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10" style:family="paragraph" style:parent-style-name="Standard">
      <style:text-properties fo:font-variant="small-caps" style:font-name="Arial" style:font-name-complex="Arial"/>
    </style:style>
    <style:style style:name="P11" style:family="paragraph" style:parent-style-name="Standard">
      <style:paragraph-properties fo:text-align="center" style:justify-single-word="false"/>
      <style:text-properties fo:font-variant="small-caps" style:font-name="Arial" style:font-name-complex="Arial"/>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text-properties fo:color="#000000" style:font-name="Arial" style:font-name-complex="Arial"/>
    </style:style>
    <style:style style:name="P14" style:family="paragraph" style:parent-style-name="Standard">
      <style:paragraph-properties fo:text-align="center" style:justify-single-word="false"/>
      <style:text-properties fo:color="#000000" style:font-name="Arial" style:font-name-complex="Arial"/>
    </style:style>
    <style:style style:name="P15" style:family="paragraph" style:parent-style-name="Standard">
      <style:paragraph-properties fo:text-align="center" style:justify-single-word="false"/>
      <style:text-properties fo:color="#000000" style:font-name="Arial" fo:background-color="#ffffff" style:font-name-complex="Arial"/>
    </style:style>
    <style:style style:name="P16" style:family="paragraph" style:parent-style-name="Standard">
      <style:paragraph-properties fo:text-align="justify" style:justify-single-word="false"/>
      <style:text-properties fo:color="#000000" style:font-name="Arial" fo:background-color="#ffffff" style:font-name-complex="Arial"/>
    </style:style>
    <style:style style:name="P17" style:family="paragraph" style:parent-style-name="Standard">
      <style:paragraph-properties fo:text-align="start" style:justify-single-word="false"/>
      <style:text-properties fo:color="#000000" style:font-name="Arial" fo:background-color="#ffffff" style:font-name-complex="Arial"/>
    </style:style>
    <style:style style:name="P18"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9" style:family="paragraph" style:parent-style-name="Standard">
      <style:paragraph-properties fo:text-align="center" style:justify-single-word="false"/>
      <style:text-properties fo:color="#000000" style:font-name="Arial" fo:font-weight="bold" fo:background-color="#ffffff" style:font-weight-asian="bold" style:font-name-complex="Arial" style:font-weight-complex="bold"/>
    </style:style>
    <style:style style:name="P20" style:family="paragraph" style:parent-style-name="Text_20_body">
      <style:paragraph-properties fo:text-align="center" style:justify-single-word="false"/>
    </style:style>
    <style:style style:name="P21" style:family="paragraph" style:parent-style-name="Text_20_body">
      <style:text-properties style:font-name="Arial"/>
    </style:style>
    <style:style style:name="P22" style:family="paragraph" style:parent-style-name="Text_20_body">
      <style:text-properties style:font-name="Arial" style:font-name-complex="Arial"/>
    </style:style>
    <style:style style:name="P23" style:family="paragraph" style:parent-style-name="Text_20_body">
      <style:text-properties fo:color="#000000"/>
    </style:style>
    <style:style style:name="P24" style:family="paragraph" style:parent-style-name="Text_20_body">
      <style:text-properties fo:color="#000000" fo:background-color="#ffffff"/>
    </style:style>
    <style:style style:name="P25" style:family="paragraph" style:parent-style-name="Text_20_body">
      <style:paragraph-properties fo:text-align="center" style:justify-single-word="false"/>
      <style:text-properties fo:color="#000000" fo:background-color="#ffffff"/>
    </style:style>
    <style:style style:name="P26" style:family="paragraph" style:parent-style-name="Text_20_body">
      <style:paragraph-properties fo:text-align="center" style:justify-single-word="false"/>
      <style:text-properties fo:color="#000000" fo:font-weight="bold" fo:background-color="#ffffff" style:font-weight-asian="bold" style:font-weight-complex="bold"/>
    </style:style>
    <style:style style:name="P27" style:family="paragraph" style:parent-style-name="Text_20_body">
      <style:paragraph-properties fo:text-align="center" style:justify-single-word="false"/>
      <style:text-properties fo:font-weight="bold" style:font-weight-asian="bold" style:font-weight-complex="bold"/>
    </style:style>
    <style:style style:name="P28" style:family="paragraph" style:parent-style-name="Corpo_20_del_20_testo_20_2">
      <style:text-properties fo:color="#000000" fo:background-color="#ffffff"/>
    </style:style>
    <style:style style:name="P29" style:family="paragraph" style:parent-style-name="Corpo_20_del_20_testo_20_2">
      <style:text-properties fo:color="#000000" style:font-name="Arial" fo:background-color="#ffffff" style:font-name-complex="Arial"/>
    </style:style>
    <style:style style:name="P30" style:family="paragraph" style:parent-style-name="Corpo_20_del_20_testo_20_3">
      <style:text-properties fo:color="#ff00ff"/>
    </style:style>
    <style:style style:name="P31" style:family="paragraph" style:parent-style-name="Text_20_body">
      <style:paragraph-properties fo:orphans="2" fo:widows="2" fo:hyphenation-ladder-count="no-limit" style:writing-mode="lr-tb"/>
      <style:text-properties fo:hyphenate="false" fo:hyphenation-remain-char-count="2" fo:hyphenation-push-char-count="2" loext:hyphenation-no-caps="false"/>
    </style:style>
    <style:style style:name="P32" style:family="paragraph" style:parent-style-name="Text_20_body">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P33" style:family="paragraph" style:parent-style-name="Heading_20_1">
      <style:text-properties style:font-name="Arial" fo:font-size="18pt" fo:font-weight="bold" style:font-size-asian="18pt" style:font-weight-asian="bold" style:font-size-complex="18pt" style:font-weight-complex="bold"/>
    </style:style>
    <style:style style:name="P34" style:family="paragraph" style:parent-style-name="Standard" style:master-page-name="Standard">
      <style:paragraph-properties fo:text-align="center" style:justify-single-word="false" style:page-number="auto"/>
      <style:text-properties style:font-name="Arial" fo:font-size="11pt" style:font-size-asian="11pt" style:font-name-complex="Arial"/>
    </style:style>
    <style:style style:name="P35" style:family="paragraph" style:parent-style-name="Standard" style:list-style-name="WW8Num3">
      <style:paragraph-properties fo:text-align="justify" style:justify-single-word="false"/>
      <style:text-properties style:font-name="Arial" style:font-name-complex="Arial"/>
    </style:style>
    <style:style style:name="P36" style:family="paragraph" style:parent-style-name="Standard" style:list-style-name="WW8Num4">
      <style:paragraph-properties fo:text-align="justify" style:justify-single-word="false"/>
      <style:text-properties style:font-name="Arial" style:font-name-complex="Arial"/>
    </style:style>
    <style:style style:name="P37" style:family="paragraph" style:parent-style-name="Standard" style:list-style-name="WW8Num5">
      <style:text-properties style:font-name="Arial" style:font-name-complex="Arial"/>
    </style:style>
    <style:style style:name="P38" style:family="paragraph" style:parent-style-name="Standard" style:list-style-name="WW8Num2">
      <style:paragraph-properties fo:text-align="justify" style:justify-single-word="false"/>
      <style:text-properties style:font-name="Arial"/>
    </style:style>
    <style:style style:name="P39" style:family="paragraph" style:parent-style-name="Standard" style:list-style-name="L1">
      <style:paragraph-properties fo:text-align="justify" style:justify-single-word="false"/>
      <style:text-properties fo:color="#000000" style:font-name="Arial" style:font-name-complex="Arial"/>
    </style:style>
    <style:style style:name="P40" style:family="paragraph" style:parent-style-name="Standard" style:list-style-name="L1" style:master-page-name="">
      <style:paragraph-properties fo:text-align="justify" style:justify-single-word="false" fo:orphans="2" fo:widows="2" fo:hyphenation-ladder-count="no-limit" style:page-number="auto" style:writing-mode="lr-tb"/>
      <style:text-properties fo:color="#000000" style:font-name="Arial" style:font-name-complex="Arial" fo:hyphenate="false" fo:hyphenation-remain-char-count="2" fo:hyphenation-push-char-count="2" loext:hyphenation-no-caps="false"/>
    </style:style>
    <style:style style:name="P41" style:family="paragraph" style:parent-style-name="Text_20_body" style:list-style-name="L2">
      <style:text-properties fo:color="#000000" fo:background-color="#ffffff"/>
    </style:style>
    <style:style style:name="P42" style:family="paragraph" style:parent-style-name="Text_20_body" style:list-style-name="WW8Num7">
      <style:text-properties fo:color="#000000" fo:background-color="#ffffff"/>
    </style:style>
    <style:style style:name="P43" style:family="paragraph" style:parent-style-name="Text_20_body" style:list-style-name="WW8Num7">
      <style:text-properties fo:color="#000000" fo:background-color="transparent"/>
    </style:style>
    <style:style style:name="P44" style:family="paragraph" style:parent-style-name="Text_20_body" style:list-style-name="RTF_5f_Num_20_3">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T1" style:family="text">
      <style:text-properties style:font-name="Arial" style:font-name-complex="Arial"/>
    </style:style>
    <style:style style:name="T2" style:family="text">
      <style:text-properties style:use-window-font-color="true" fo:font-size="10pt" fo:language="it" fo:country="IT" style:font-name-asian="Times New Roman" style:font-size-asian="10pt" style:language-asian="zh" style:country-asian="CN" style:font-size-complex="10pt" style:language-complex="ar" style:country-complex="SA"/>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
      <text:p text:style-name="P3">COMUNE DI MONTE SAN PIETRO</text:p>
      <text:p text:style-name="P3"/>
      <text:p text:style-name="P3">Provincia di Bolog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1"/>
      <text:p text:style-name="P11"/>
      <text:p text:style-name="P3"/>
      <text:p text:style-name="P2"/>
      <text:h text:style-name="P33" text:outline-level="1">STATUTO PER <text:s/>CONSORZIO DI STRADA VICINALE</text:h>
      <text:p text:style-name="P9"/>
      <text:p text:style-name="P9">VIA GIORGIO TOMASI</text:p>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LLEGATO ALLA DELIBERA CONSILIARE <text:s text:c="2"/></text:p>
      <text:p text:style-name="P12">N. 167 DEL 22/11/83 <text:s text:c="2"/></text:p>
      <text:p text:style-name="P2"/>
      <text:p text:style-name="P2"/>
      <text:p text:style-name="P2"/>
      <text:p text:style-name="P2"/>
      <text:p text:style-name="P2"/>
      <text:p text:style-name="P2"/>
      <text:p text:style-name="P2"/>
      <text:p text:style-name="P2"><text:soft-page-break/></text:p>
      <text:p text:style-name="P2"/>
      <text:p text:style-name="P4">CAP. 1</text:p>
      <text:p text:style-name="P4">NATURA, FINI E MEZZI DEL CONSORZIO</text:p>
      <text:p text:style-name="P4"/>
      <text:p text:style-name="P4"/>
      <text:p text:style-name="P5">ART. 1</text:p>
      <text:p text:style-name="P5">COSTITUZIONE DEL CONSORZIO</text:p>
      <text:p text:style-name="P8">E' costituito il Consorzio per la strada denominata Via Tomasi classificata come strada vicinale d'uso pubblico con deliberazione del Consiglio Comunale n. 117, in data 28/12/1960, ai sensi del D.L.L. 1/9/1918, n.1446.</text:p>
      <text:p text:style-name="P8">Il Consorzio inizierà la sua esistenza legale quando la deliberazione del Consiglio Comunale, che ne approva la costituzione, sarà divenuta esecutiva.</text:p>
      <text:p text:style-name="P8"/>
      <text:p text:style-name="P5">ART. 2</text:p>
      <text:p text:style-name="P8">Il Consorzio sarà regolato dalle norme di cui al D.L.L. 01/09/1918, n.1146, dalle norme del presente statuto e, in mancanza delle norme stabilite dalla Legge comunale e provinciale per <text:s/>i Consorzi amministrativi.</text:p>
      <text:p text:style-name="P8"/>
      <text:p text:style-name="P7"/>
      <text:p text:style-name="P5">ART. 3</text:p>
      <text:p text:style-name="P7"/>
      <text:p text:style-name="P13">Ciascun consorziato avrà diritto ad un numero di voti pari alla quota di utenza posta a suo carico. Il Comune, tramite il suo rappresentante, avrà diritto ad un numero di voti proporzionale alla misura del contributo corrisposto al Consorzio. </text:p>
      <text:p text:style-name="P5">ART. 4</text:p>
      <text:p text:style-name="P5">DENOMINAZIONE DELLA STRADA</text:p>
      <text:p text:style-name="P7"/>
      <text:p text:style-name="P22">La strada denominata via Tomasi oggetto della attività del Consorzio ha inizio dalla località Bivio di Via Amola e finisce in località Poggio, la sua lunghezza è di Km. 0,650 e la sua larghezza è di m. 3,00.</text:p>
      <text:p text:style-name="P22"/>
      <text:p text:style-name="P5">ART. 5</text:p>
      <text:p text:style-name="P8">Scopo del Consorzio è di provvedere alle opere di manutenzione, sistemazione e ricostruzione delle strade suddette.</text:p>
      <text:p text:style-name="P7"/>
      <text:p text:style-name="P5">ART. 6</text:p>
      <text:p text:style-name="Text_20_body">La Sede del Consorzio è presso la Casa comunale.</text:p>
      <text:p text:style-name="P7"/>
      <text:p text:style-name="P5">ART. 7</text:p>
      <text:p text:style-name="P5">DURATA DEL CONSORZIO</text:p>
      <text:p text:style-name="Text_20_body">La durata del Consorzio è a tempo indeterminato.</text:p>
      <text:p text:style-name="P8">Esso potrà cessare nei seguenti casi:</text:p>
      <text:list xml:id="list56829535" text:style-name="WW8Num3">
        <text:list-item>
          <text:p text:style-name="P35">Se la strada cesserà di essere vicinale di uso pubblico.</text:p>
        </text:list-item>
        <text:list-item>
          <text:p text:style-name="P35">Se la strada cesserà di esistere come strada;</text:p>
        </text:list-item>
        <text:list-item>
          <text:p text:style-name="P35">Se una o più persone assumeranno l’onere di provvedere a quanto occorre per la manutenzione, sistemazione e ricostruzione della strada.</text:p>
        </text:list-item>
        <text:list-item>
          <text:p text:style-name="P35">In caso di assunzione diretta della strada da parte del Comune.</text:p>
        </text:list-item>
      </text:list>
      <text:p text:style-name="P8"/>
      <text:p text:style-name="P5">ART. 8</text:p>
      <text:p text:style-name="P5">MEZZI DEL CONSORZIO</text:p>
      <text:p text:style-name="Text_20_body">Il Consorzio provvede a tutte le spese occorrenti per il raggiungimento dei suoi fini, comprese le spese per la sua amministrazione, con i seguenti mezzi:</text:p>
      <text:list xml:id="list3361703844" text:style-name="WW8Num4">
        <text:list-item>
          <text:p text:style-name="P36">Contributo del Comune nel limite del 30%;</text:p>
        </text:list-item>
        <text:list-item>
          <text:p text:style-name="P36">Quote a carico degli Utenti permanenti e temporanei, secondo il piano di ripartizione allegato al presente Statuto;</text:p>
        </text:list-item>
        <text:list-item>
          <text:p text:style-name="P36">Contributi eventuali dello Stato;</text:p>
        </text:list-item>
        <text:list-item>
          <text:p text:style-name="P36">Eventuali entrate straordinarie per donazione, mutui, movimenti di capitali.</text:p>
        </text:list-item>
      </text:list>
      <text:p text:style-name="P7"/>
      <text:p text:style-name="P5">ART. 9</text:p>
      <text:p text:style-name="P5">BILANCIO</text:p>
      <text:p text:style-name="Text_20_body">Entro il 30 ottobre di ogni anno, l’Assemblea del Consorzio approverà il Bilancio preventivo dell’anno successivo. In esso dovrà segnalare l'eventuale presunto avanzo di amministrazione, da destinarsi normalmente a spese straordinarie, o il presunto disavanzo dell'anno in corso.</text:p>
      <text:p text:style-name="P22"/>
      <text:p text:style-name="P7"><text:soft-page-break/></text:p>
      <text:p text:style-name="P7"/>
      <text:p text:style-name="P7"/>
      <text:p text:style-name="P7"/>
      <text:p text:style-name="P5">ART. 10</text:p>
      <text:p text:style-name="P5">CALCOLO DEL CONTRIBUTO DEL COMUNE E DELLE QUOTE DEGLI UTENTI</text:p>
      <text:p text:style-name="P31">Stabilito nel bilancio l'ammontare presuntivo delle spese, si toglieranno da tale ammontare l'eventuale avanzo di amministrazione e l'eventuale entrata straordinaria. Sulla rimanenza si calcolerà il contributo del <text:span text:style-name="T2">Comune. La somma residua verrà divisa tra gli utenti secondo il piano di ripartizione della spesa.</text:span></text:p>
      <text:p text:style-name="P32">La richiesta delle quote ordinarie e straordinarie utenti, avverrà come di seguito: </text:p>
      <text:p text:style-name="P32">ogni procedura amministrativa prevista a norma di legge. </text:p>
      <text:p text:style-name="P32">La riscossione coattiva, della quota degli utenti, avverrà come di seguito: </text:p>
      <text:list xml:id="list4010291417" text:style-name="RTF_5f_Num_20_3">
        <text:list-item>
          <text:p text:style-name="P44">tramite cartelle esattoriali secondo la <text:s/>normativa in vigore;</text:p>
        </text:list-item>
        <text:list-item>
          <text:p text:style-name="P44">tramite la procedura di cui al R.D. 14 aprile 1910 n. 639 e successive modificazioni, mediante emissione di ingiunzione fiscale; </text:p>
        </text:list-item>
        <text:list-item>
          <text:p text:style-name="P44">ogni altra procedura prevista a norma di legge. </text:p>
        </text:list-item>
      </text:list>
      <text:p text:style-name="P32">Tutti gli oneri e le spese relative alla riscossione, a titolo esemplificativo: costi di attivazione, interessi di mora, spese di notifica, postali, per attività cautelative ed esecutive (es. per fermo, pignoramenti mobiliari, immobiliari presso terzi) relativi al recupero del credito, saranno a carico dell'utente moroso.</text:p>
      <text:p text:style-name="Text_20_body"/>
      <text:p text:style-name="Text_20_body"/>
      <text:p text:style-name="P27">ART. 11</text:p>
      <text:p text:style-name="P5">CRITERI DI RIPARTIZIONE DELLE SPESE </text:p>
      <text:p text:style-name="P21">I criteri di ripartizione delle spese sono: </text:p>
      <text:list xml:id="list790133614" text:style-name="WW8Num2">
        <text:list-item>
          <text:p text:style-name="P38">il volume del fabbricato misurato come volume utile 40%;</text:p>
        </text:list-item>
        <text:list-item>
          <text:p text:style-name="P38">il reddito dominicale 30%;</text:p>
        </text:list-item>
        <text:list-item>
          <text:p text:style-name="P38">la percorrenza 30%.</text:p>
        </text:list-item>
      </text:list>
      <text:p text:style-name="P20"/>
      <text:p text:style-name="P4">CAP. 2</text:p>
      <text:p text:style-name="P4"/>
      <text:p text:style-name="P4">AMMINISTRAZIONE DEL CONSORZIO</text:p>
      <text:p text:style-name="P4"/>
      <text:p text:style-name="P5">ART. 12</text:p>
      <text:p text:style-name="P5">ORGANI DEL CONSORZIO</text:p>
      <text:p text:style-name="P6">Il Consorzio è amministrato dai seguenti Organi:</text:p>
      <text:list xml:id="list3149438800" text:style-name="WW8Num5">
        <text:list-item>
          <text:p text:style-name="P37">L’Assemblea ;</text:p>
        </text:list-item>
        <text:list-item>
          <text:p text:style-name="P37">Il Consiglio d’Amministrazione</text:p>
        </text:list-item>
        <text:list-item>
          <text:p text:style-name="P37">Il Presidente;</text:p>
        </text:list-item>
        <text:list-item>
          <text:p text:style-name="P37">Il Segretario.</text:p>
        </text:list-item>
      </text:list>
      <text:p text:style-name="P5">ART. 13</text:p>
      <text:p text:style-name="P5">COMPOSIZIONE DELL’ASSEMBLEA </text:p>
      <text:p text:style-name="Text_20_body">L’Assemblea è composta dagli Utenti del Consorzio iscritti nell’elenco approvato e da un Rappresentante del Comune.</text:p>
      <text:p text:style-name="P8"/>
      <text:p text:style-name="P5">ART. 14</text:p>
      <text:p text:style-name="P5">COMPETENZA DELL’ASSEMBLEA</text:p>
      <text:p text:style-name="P23">Sono di competenza dell’Assemblea :</text:p>
      <text:list xml:id="list128394684" text:style-name="L1">
        <text:list-item>
          <text:p text:style-name="P39">La nomina del Presidente;</text:p>
        </text:list-item>
        <text:list-item>
          <text:p text:style-name="P40">La nomina del Consiglio di Amministrazione;</text:p>
        </text:list-item>
        <text:list-item>
          <text:p text:style-name="P39">Le proposte di modifica dello Statuto, all’elenco degli Utenti ed al piano di ripartizione della spesa.</text:p>
        </text:list-item>
        <text:list-item>
          <text:p text:style-name="P39">L’approvazione dei progetti di sistemazione straordinaria e ricostruzione della strada;</text:p>
        </text:list-item>
        <text:list-item>
          <text:p text:style-name="P39">La nomina dei revisori dei conti;</text:p>
        </text:list-item>
        <text:list-item>
          <text:p text:style-name="P39">L'assunzione dei mutui;</text:p>
        </text:list-item>
        <text:list-item>
          <text:p text:style-name="P39">Le decisioni in merito alle liti attive e passive;</text:p>
        </text:list-item>
        <text:list-item>
          <text:p text:style-name="P39">Gli atti di straordinaria amministrazione;</text:p>
        </text:list-item>
        <text:list-item>
          <text:p text:style-name="P39">L'approvazione del bilancio preventivo e del conto consuntivo.</text:p>
        </text:list-item>
      </text:list>
      <text:p text:style-name="P13"/>
      <text:p text:style-name="P18">ART. 15</text:p>
      <text:p text:style-name="P18">VOTAZIONI</text:p>
      <text:p text:style-name="P23">L’Assemblea delibera normalmente a maggioranza di voti.</text:p>
      <text:p text:style-name="P13">Nel caso previsto dal n. 3 dell’art. 14, è prescritto un voto favorevole di un numero di utenti, che rappresenti od assuma a suo carico, un complessivo contributo non inferiore ai 6/10 della spesa totale, compreso il contributo del Comune.</text:p>
      <text:p text:style-name="P13"><text:soft-page-break/>Gli Utenti possono farsi rappresentare da persona idonea, munita di mandato scritto. Tale mandato può essere permanente.</text:p>
      <text:p text:style-name="P13"/>
      <text:p text:style-name="P18">ART. 16</text:p>
      <text:p text:style-name="P18">CONVOCAZIONE DELL’ASSEMBLEA </text:p>
      <text:p text:style-name="P23"/>
      <text:p text:style-name="P13">La convocazione è fatta a mezzo di avvisi fatti recapitare al domicilio dei singoli contribuenti a mezzo posta, o mezzo del messo comunale almeno tre giorni prima della data fissata per la riunione.</text:p>
      <text:p text:style-name="P13">La seduta in prima convocazione non è valida se non è presente la metà dei membri dell’Assemblea.</text:p>
      <text:p text:style-name="P13">La seconda convocazione, che dovrà avere luogo in giorno diverso da quello fissato per la prima convocazione, l'adunanza è valida purché intervengano almeno due utenti ed il rappresentante del Comune.</text:p>
      <text:p text:style-name="P13"/>
      <text:p text:style-name="P13"/>
      <text:p text:style-name="P18">ART. 17</text:p>
      <text:p text:style-name="P18">COMPOSIZIONE E COMPETENZE DEL CONSIGLIO DI AMMINISTRAZIONE</text:p>
      <text:p text:style-name="P13">Il Consiglio di Amministrazione è formato dal Presidente dell'Assemblea, che lo presiede e da un membro iscritto nell'elenco e nominato dall'assemblea e da un rappresentante del Comune. Dura in carica 4 anni ed è rieleggibile. Le deliberazioni sono valide se approvate dalla maggioranza dei membri presenti alla riunione.</text:p>
      <text:p text:style-name="P13"/>
      <text:p text:style-name="P23">Il membro dimissionario o comunque mancante, deve venire rimpiazzato dall’Assemblea del Consorzio.</text:p>
      <text:p text:style-name="P13">Il Consiglio di Amministrazione, provvede a fissare la data delle riunioni dell'Assemblea, stabilire l'ordine del giorno, delibera sui lavori di ordinaria manutenzione della strada; predispone i bilanci di previsione ed i conti consuntivi; tiene aggiornato l'elenco degli utenti; approva i ruoli dei contribuenti; approva gli storni di fondi ed i prelevamenti del fondo di riserva.</text:p>
      <text:p text:style-name="P30"/>
      <text:p text:style-name="P23">Il Consiglio di Amministrazione esamina ed approva i consuntivi dei lavori straordinari in precedenza deliberati dall'Assemblea.</text:p>
      <text:p text:style-name="P23"/>
      <text:p text:style-name="P23">Per la sua convocazione si osservano, in quanto applicabili, le norme in vigore per il funzionamento della Giunta Municipale.</text:p>
      <text:p text:style-name="P14"/>
      <text:p text:style-name="P19">ART. 18</text:p>
      <text:p text:style-name="P19">DELIBERAZIONI IN CASO DI URGENZA</text:p>
      <text:p text:style-name="P28">Il Consiglio di Amministrazione, in caso di urgenza, potrà deliberare <text:span text:style-name="T1">anche nelle materie di competenza dell'assemblea escluse quelle previste dai n. 1 – 2 e 3 dell'art. 14: in tali casi i suoi provvedimenti dovranno essere presentati all'Assemblea per la ratifica nella sua prima seduta.</text:span></text:p>
      <text:p text:style-name="P29">In casi di mancata presentazione di ratifica il provvedimento, nei confronti degli utenti, è nullo e di nessuno effetto ed il Consiglio di amministrazione risponderà in proprio.</text:p>
      <text:p text:style-name="P15"/>
      <text:p text:style-name="P19">ART. 19</text:p>
      <text:p text:style-name="P19">NOMINA DEL PRESIDENTE</text:p>
      <text:p text:style-name="P24">Il Presidente è scelto tra i componenti normali dell’Assemblea e cioè: rappresentante del Comune, utenti o loro rappresentanti permanenti. Il Presidente dura in carica quattro anni e può essere rieletto. </text:p>
      <text:p text:style-name="P24"/>
      <text:p text:style-name="P19">ART. 20</text:p>
      <text:p text:style-name="P19">COMPETENZA DEL PRESIDENTE</text:p>
      <text:p text:style-name="P24">Il Presidente è il capo del consorzio e come tale ne ha la rappresentanza legale. Le sue funzioni sono le seguenti:</text:p>
      <text:list xml:id="list3756100024" text:style-name="L2">
        <text:list-item>
          <text:p text:style-name="P41">Convoca l'Assemblea dei Consorziati;</text:p>
        </text:list-item>
        <text:list-item>
          <text:p text:style-name="P41">Dà esecuzione alle deliberazione dell'Assemblea e del Consiglio di Amministrazione;</text:p>
        </text:list-item>
        <text:list-item>
          <text:p text:style-name="P41">Stipula i contratti per conto del Consorzio e lo rappresenta in giudizio.</text:p>
        </text:list-item>
      </text:list>
      <text:p text:style-name="P16"/>
      <text:p text:style-name="P19">ART. 21</text:p>
      <text:p text:style-name="P19">IL SEGRETARIO</text:p>
      <text:p text:style-name="P24">Il Segretario del Consorzio sarà il tecnico comunale al quale verrà corrisposto un compenso annuo forfettario che fisserà l'Assemblea.</text:p>
      <text:p text:style-name="P24"/>
      <text:p text:style-name="P26">ART. 22</text:p>
      <text:p text:style-name="P26">FUNZIONI DEL SEGRETARIO</text:p>
      <text:p text:style-name="P24">Il Segretario del Consorzio :</text:p>
      <text:list xml:id="list333443236" text:style-name="WW8Num7">
        <text:list-item>
          <text:p text:style-name="P42">Provvede a tutti i lavori di ufficio del Consorzio;</text:p>
        </text:list-item>
        <text:list-item>
          <text:p text:style-name="P43">Assiste alla riunioni dell’Assemblea e del Consiglio di Amministrazione e redige i verbali delle deliberazioni;</text:p>
        </text:list-item>
        <text:list-item>
          <text:p text:style-name="P43"><text:soft-page-break/>Firma insieme al Presidente, i verbali suddetti, </text:p>
        </text:list-item>
        <text:list-item>
          <text:p text:style-name="P43">Firma i mandati di pagamento e le reversali;</text:p>
        </text:list-item>
        <text:list-item>
          <text:p text:style-name="P42">Provvede, assumendone la responsabilità, alla pubblicazione delle deliberazioni ed al loro tempestivo invio al Comitato di Controllo Regionale;</text:p>
        </text:list-item>
      </text:list>
      <text:p text:style-name="P25"/>
      <text:p text:style-name="P26">ART. 23</text:p>
      <text:p text:style-name="P26">MODALITA’ DI ESECUZIONE DEI LAVORI</text:p>
      <text:p text:style-name="P16">I lavori normalmente sono eseguiti ad asta pubblica; se il loro importo non supera la somma di L. 30,000,000 = possono essere eseguiti a licitazione privata. È fatta salva la facoltà per quelli dell'Assemblea del Consiglio di Amministrazione per quelli di ordinaria manutenzione di deliberare o autorizzare altre modalità di esecuzione, se si riterranno più vantaggiose per l'Ente.</text:p>
      <text:p text:style-name="P16"/>
      <text:p text:style-name="P19">ART.24</text:p>
      <text:p text:style-name="P17">L'assistenza tecnica verrà ugualmente prestata dal tecnico comunale che verrà compensato sulla base delle prestazioni effettivamente rese direttamente al Consorzio.</text:p>
      <text:p text:style-name="P16"/>
      <text:p text:style-name="P19">ART. 25</text:p>
      <text:p text:style-name="P19">ESECUTIVITA’ DELLE DELIBERAZIONI</text:p>
      <text:p text:style-name="P24">Le deliberazioni del Consorzio saranno pubblicate nell’Albo Pretorio del Comune per 15 giorni consecutivi ed inviate all'organo regionale competente per il controllo. Esse diventeranno esecutive ultimata la pubblicazione, il CO. RE. CO. tuttavia potrà annullarle in tutto o in parte per motivi di legittimità entro venti giorni dal loro arrivo presso il medesim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ff"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fo:color="#ff00ff"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language="fr" fo:country="FR"/>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text-properties style:font-name-complex="OpenSymbol1" style:font-family-complex="OpenSymbol, 'Arial Unicode MS'"/>
    </style:style>
    <style:style style:name="RTF_5f_Num_20_3_20_2" style:display-name="RTF_Num 3 2" style:family="text">
      <style:text-properties style:font-name-complex="OpenSymbol1" style:font-family-complex="OpenSymbol, 'Arial Unicode MS'"/>
    </style:style>
    <style:style style:name="RTF_5f_Num_20_3_20_3" style:display-name="RTF_Num 3 3" style:family="text">
      <style:text-properties style:font-name-complex="OpenSymbol1" style:font-family-complex="OpenSymbol, 'Arial Unicode MS'"/>
    </style:style>
    <style:style style:name="RTF_5f_Num_20_3_20_4" style:display-name="RTF_Num 3 4" style:family="text">
      <style:text-properties style:font-name-complex="OpenSymbol1" style:font-family-complex="OpenSymbol, 'Arial Unicode MS'"/>
    </style:style>
    <style:style style:name="RTF_5f_Num_20_3_20_5" style:display-name="RTF_Num 3 5" style:family="text">
      <style:text-properties style:font-name-complex="OpenSymbol1" style:font-family-complex="OpenSymbol, 'Arial Unicode MS'"/>
    </style:style>
    <style:style style:name="RTF_5f_Num_20_3_20_6" style:display-name="RTF_Num 3 6" style:family="text">
      <style:text-properties style:font-name-complex="OpenSymbol1" style:font-family-complex="OpenSymbol, 'Arial Unicode MS'"/>
    </style:style>
    <style:style style:name="RTF_5f_Num_20_3_20_7" style:display-name="RTF_Num 3 7" style:family="text">
      <style:text-properties style:font-name-complex="OpenSymbol1" style:font-family-complex="OpenSymbol, 'Arial Unicode MS'"/>
    </style:style>
    <style:style style:name="RTF_5f_Num_20_3_20_8" style:display-name="RTF_Num 3 8" style:family="text">
      <style:text-properties style:font-name-complex="OpenSymbol1" style:font-family-complex="OpenSymbol, 'Arial Unicode MS'"/>
    </style:style>
    <style:style style:name="RTF_5f_Num_20_3_20_9" style:display-name="RTF_Num 3 9" style:family="text">
      <style:text-propertie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1"/>
      </text:list-level-style-bullet>
      <text:list-level-style-bullet text:level="2" text:style-name="RTF_5f_Num_20_3_20_2" style:num-suffix="." text:bullet-char="–">
        <style:list-level-properties text:space-before="1.27cm" text:min-label-width="0.635cm"/>
        <style:text-properties style:font-name="OpenSymbol1"/>
      </text:list-level-style-bullet>
      <text:list-level-style-bullet text:level="3" text:style-name="RTF_5f_Num_20_3_20_3" style:num-suffix="." text:bullet-char="–">
        <style:list-level-properties text:space-before="1.905cm" text:min-label-width="0.635cm"/>
        <style:text-properties style:font-name="OpenSymbol1"/>
      </text:list-level-style-bullet>
      <text:list-level-style-bullet text:level="4" text:style-name="RTF_5f_Num_20_3_20_4" style:num-suffix="." text:bullet-char="–">
        <style:list-level-properties text:space-before="2.54cm" text:min-label-width="0.635cm"/>
        <style:text-properties style:font-name="OpenSymbol1"/>
      </text:list-level-style-bullet>
      <text:list-level-style-bullet text:level="5" text:style-name="RTF_5f_Num_20_3_20_5" style:num-suffix="." text:bullet-char="–">
        <style:list-level-properties text:space-before="3.175cm" text:min-label-width="0.635cm"/>
        <style:text-properties style:font-name="OpenSymbol1"/>
      </text:list-level-style-bullet>
      <text:list-level-style-bullet text:level="6" text:style-name="RTF_5f_Num_20_3_20_6" style:num-suffix="." text:bullet-char="–">
        <style:list-level-properties text:space-before="3.81cm" text:min-label-width="0.635cm"/>
        <style:text-properties style:font-name="OpenSymbol1"/>
      </text:list-level-style-bullet>
      <text:list-level-style-bullet text:level="7" text:style-name="RTF_5f_Num_20_3_20_7" style:num-suffix="." text:bullet-char="–">
        <style:list-level-properties text:space-before="4.445cm" text:min-label-width="0.635cm"/>
        <style:text-properties style:font-name="OpenSymbol1"/>
      </text:list-level-style-bullet>
      <text:list-level-style-bullet text:level="8" text:style-name="RTF_5f_Num_20_3_20_8" style:num-suffix="." text:bullet-char="–">
        <style:list-level-properties text:space-before="5.08cm" text:min-label-width="0.635cm"/>
        <style:text-properties style:font-name="OpenSymbol1"/>
      </text:list-level-style-bullet>
      <text:list-level-style-bullet text:level="9" text:style-name="RTF_5f_Num_20_3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2.184cm" svg:height="0.404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MONTE SAN PIETRO</dc:title>
    <meta:initial-creator>Petroccia &amp; C. S.a.s</meta:initial-creator>
    <meta:creation-date>2004-09-27T11:10:00</meta:creation-date>
    <dc:date>2019-10-17T15:39:00.47</dc:date>
    <meta:print-date>2004-09-09T10:30:00</meta:print-date>
    <meta:editing-cycles>108</meta:editing-cycles>
    <meta:editing-duration>PT5H16M13S</meta:editing-duration>
    <meta:generator>LibreOffice/6.4.7.2$Windows_X86_64 LibreOffice_project/639b8ac485750d5696d7590a72ef1b496725cfb5</meta:generator>
    <meta:document-statistic meta:table-count="0" meta:image-count="0" meta:object-count="0" meta:page-count="5" meta:paragraph-count="131" meta:word-count="1478" meta:character-count="9665" meta:non-whitespace-character-count="8331"/>
  </office:meta>
</office:document-meta>
</file>